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ohit Hindi" svg:font-family="'Lohit Hindi', 'MS Mincho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2" table:default-cell-style-name="ce6"/>
        <table:table-row table:style-name="ro1">
          <table:table-cell table:style-name="ce1"/>
          <table:table-cell table:style-name="ce3" office:value-type="string" calcext:value-type="string">
            <text:p>MEDIA</text:p>
          </table:table-cell>
          <table:table-cell table:style-name="ce3" office:value-type="string" calcext:value-type="string">
            <text:p>DESVIACIÓN ESTÁNDAR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Grupo B, Etapa 1</text:p>
          </table:table-cell>
          <table:table-cell office:value-type="float" office:value="1.881356" calcext:value-type="float">
            <text:p>1,881356</text:p>
          </table:table-cell>
          <table:table-cell office:value-type="float" office:value="0.8970209" calcext:value-type="float">
            <text:p>0,897020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Grupo B, Etapa 2</text:p>
          </table:table-cell>
          <table:table-cell office:value-type="float" office:value="3.991525" calcext:value-type="float">
            <text:p>3,991525</text:p>
          </table:table-cell>
          <table:table-cell office:value-type="float" office:value="1.1503055" calcext:value-type="float">
            <text:p>1,150305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Grupo B, Etapa 3</text:p>
          </table:table-cell>
          <table:table-cell office:value-type="float" office:value="4.050847" calcext:value-type="float">
            <text:p>4,050847</text:p>
          </table:table-cell>
          <table:table-cell office:value-type="float" office:value="1.0855434" calcext:value-type="float">
            <text:p>1,085543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Grupo A, Etapa 1</text:p>
          </table:table-cell>
          <table:table-cell office:value-type="float" office:value="3.918033" calcext:value-type="float">
            <text:p>3,918033</text:p>
          </table:table-cell>
          <table:table-cell office:value-type="float" office:value="1.3939761" calcext:value-type="float">
            <text:p>1,393976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Grupo A, Etapa 2</text:p>
          </table:table-cell>
          <table:table-cell office:value-type="float" office:value="6.352459" calcext:value-type="float">
            <text:p>6,352459</text:p>
          </table:table-cell>
          <table:table-cell office:value-type="float" office:value="1.5794099" calcext:value-type="float">
            <text:p>1,579409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Grupo A, Etapa 3</text:p>
          </table:table-cell>
          <table:table-cell office:value-type="float" office:value="7.721311" calcext:value-type="float">
            <text:p>7,721311</text:p>
          </table:table-cell>
          <table:table-cell office:value-type="float" office:value="1.9632554" calcext:value-type="float">
            <text:p>1,9632554</text:p>
          </table:table-cell>
          <table:table-cell office:value-type="float" office:value="61" calcext:value-type="float">
            <text:p>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ohit Hindi" svg:font-family="'Lohit Hindi', 'MS Mincho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ktor </meta:initial-creator>
    <meta:creation-date>2014-12-28T10:00:23.479261131</meta:creation-date>
    <dc:date>2014-12-28T10:01:00.361689191</dc:date>
    <dc:creator>Viktor </dc:creator>
    <meta:editing-duration>P0D</meta:editing-duration>
    <meta:editing-cycles>1</meta:editing-cycles>
    <meta:document-statistic meta:table-count="1" meta:cell-count="27" meta:object-count="0"/>
    <meta:generator>LibreOffice/4.2.7.2$Linux_X86_64 LibreOffice_project/420m0$Build-2</meta:generator>
  </office:meta>
</office:document-meta>
</file>