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paragraph-properties fo:line-height="100%"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1pt" fo:font-weight="normal" fo:background-color="#ffff00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64013768" text:style-name="L1">
        <text:list-item>
          <text:p text:style-name="P2">Elevación en la que se sitúa el asentamiento primitivo de la ciudad de Sevilla según Campos Carrasco (1986: 147).</text:p>
        </text:list-item>
      </text:list>
      <text:p text:style-name="P3"/>
      <text:list xml:id="list2083245561" text:continue-numbering="true" text:style-name="L1">
        <text:list-item>
          <text:p text:style-name="P2">Localización de las intervenciones arqueológicas realizadas en Sevilla en las que se han documentado restos constructivos de época turdetana.</text:p>
          <text:p text:style-name="P2"/>
        </text:list-item>
        <text:list-item>
          <text:p text:style-name="P2">Cuadro-resumen de las intervenciones arqueológicas con restos constructivos turdetanos en Sevilla.</text:p>
          <text:p text:style-name="P2"/>
        </text:list-item>
        <text:list-item>
          <text:p text:style-name="P2">Modelado digital del terreno del tell protohistórico, según González Acuña, con los restos constructivos de este época documentados en las diferentes intervenciones arqueológicas realizadas (Escacena Carrasco y García Fernández 2012: 791)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esa Serrano</meta:initial-creator>
    <meta:creation-date>2015-07-24T14:33:48</meta:creation-date>
    <dc:date>2015-08-06T17:10:32</dc:date>
    <dc:creator>Teresa Serrano</dc:creator>
    <meta:editing-duration>PT1H3M37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1" meta:paragraph-count="4" meta:word-count="84" meta:character-count="599"/>
  </office:meta>
</office:document-meta>
</file>